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Laan en Lage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1 een aanvraag ontvangen voor het aanleggen van een tijdelijke gronddepot op de locatie Ter Laan en Lageweg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1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Ter Laan en Lageweg in Bed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58</meta:user-defined>
    <meta:user-defined meta:name="OVERHEIDop.GmbID/DC.identifier">gmb-2021-369158</meta:user-defined>
    <meta:user-defined meta:name="OVERHEIDop.versieInformatie"/>
  </office:meta>
</office:document-meta>
</file>