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42 -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
            <text:span text:style-name="nadrukvet">65 jaar getrouwd!</text:span>
          </text:p>
            <text:p text:style-name="al">Gemeente Bladel gefeliciteerd het echtpaar Van den Bogaart-Bankers met hun 65-jarige huwelijk. Een mijlpaal om trots op te zijn!</text:p>
            <text:p text:style-name="al"/>
            <text:p text:style-name="tussenkopcur">
            <text:span text:style-name="nadrukvet">Opening mobiele spot bij Pius X-College</text:span>
          </text:p>
            <text:p text:style-name="al">Op 12 oktober werd bij het Pius X-College in Bladel de ‘mobiele spot’ geopend door een afvaardiging van wethouders uit de gemeenten Bladel, Bergeijk, Eersel en Reusel-De Mierden. De mobiele spot is een rijdende ontmoetingsplek voor jongeren, opgezet door genoemde gemeenten. De bus is compleet uitgerust met sport- en spelmateriaal en wordt ingezet door de jeugdcoaches uit de Kempengemeenten. Jongeren kunnen gratis gebruik maken van alle faciliteiten van de mobiele spot.</text:p>
            <text:p text:style-name="al">
            <text:span text:style-name="nadrukondlijn">#Kempenbranie</text:span>
          </text:p>
            <text:p text:style-name="al">De mobiele spot komt voort uit #Kempenbranie: een aanpak die inzet op het positief beïnvloeden van jongeren en hun omgeving. Het doel van #Kempenbranie is dat jongeren in de Kempen beter in hun vel komen te zitten. De aangesloten gemeenten ondernemen acties om het middelengebruik (alcohol, drugs) terug te dringen en activiteiten te stimuleren die het welzijn van de jongeren bevorderen.</text:p>
            <text:p text:style-name="al">Zo is het bijvoorbeeld belangrijk dat jongeren voldoende zinvolle vrijetijdsbesteding hebben. Dat voorkomt verveling! </text:p>
            <text:p text:style-name="al">De mobiele spot is elke maandagmiddag te vinden bij het Pius X-College in Bladel en elke donderdagmiddag bij de Groote Aard in Eersel. Daarnaast wordt de mobiele spot ingezet in verschillende kernen in de Kempengemeenten en bij evenementen. De locaties worden verder aangekondigd via de website <text:a xlink:href="http://www.kempenbranie.nl/" xlink:type="simple">www.kempenbranie.nl</text:a> en het Instagram account @mobilespotdekempen.</text:p>
            <text:p text:style-name="al"/>
            <text:p text:style-name="tussenkopcur">
            <text:span text:style-name="nadrukvet">Mantelzorgactiviteiten voor de Dag van de mantelzorger</text:span>
          </text:p>
            <text:p text:style-name="al">Op 10 november is het Dag van de Mantelzorg! Op deze dag is er extra aandacht voor de 5 miljoen mantelzorgers in Nederland. Door heel het land worden er activiteiten georganiseerd om mantelzorgers te bedanken.</text:p>
            <text:p text:style-name="al">Zorgt u langdurig en intensief voor een ander? Dan bent u één van de 5 miljoen mantelzorgers en verdient u het om ook eens in het zonnetje gezet te worden. Daarom nodigen de gemeente Bladel en WélCordaad u uit om naar de mantelzorgactiviteit te komen. Tijdens deze activiteit kunt u even ontspannen en lotgenoten ontmoeten.</text:p>
            <text:p text:style-name="al">Er zijn twee activiteiten waaruit u kunt kiezen:</text:p>
            <text:p text:style-name="al"/>
            <text:p text:style-name="al">10 november: een theatervoorstelling van cabaretier Sem van de Borne </text:p>
            <text:p text:style-name="al">Sem van den Borne heeft het op het podium graag over het dagelijks leven. Zittend achter zijn piano bekijkt hij de wereld met een flinke korrel zout. Herkenbaar en dichtbij!</text:p>
            <text:p text:style-name="al">Op woensdag 10 november 2021 in Den Herd van 19.30 – 23.00 uur</text:p>
            <text:p text:style-name="al"/>
            <text:p text:style-name="al">11 november: een lunch met een tafelgoochelaar </text:p>
            <text:p text:style-name="al">Geniet van een lekkere lunch terwijl een tafelgoochelaar u vermaakt met bijzondere trucs!</text:p>
            <text:p text:style-name="al">Op donderdag 11 november 2021 in Den Herd van 12.30 – 15.30 uur</text:p>
            <text:p text:style-name="al"/>
            <text:p text:style-name="al">U kunt zich aanmelden door een mail te sturen naar: <text:a xlink:href="mailto:infozorgenwelzijn@welzijndekempen.nl" xlink:type="simple">infozorgenwelzijn@welzijndekempen.nl</text:a>. Vermeld hierbij uw naam, degene voor wie u zorgt en aan welke activiteit u deel wilt nemen. Opgeven kan tot en met donderdag 4 november.</text:p>
            <text:p text:style-name="al">Hopelijk tot dan!</text:p>
            <text:p text:style-name="al"/>
            <text:p text:style-name="tussenkopcur">
            <text:span text:style-name="nadrukvet">Afwijkende openingstijden gemeentehuis</text:span>
          </text:p>
            <text:p text:style-name="al">
            <text:span text:style-name="nadrukondlijn">27 oktober 2021</text:span>
          </text:p>
            <text:p text:style-name="al">In verband met de herfstvakantie is er geen avondopenstelling op woensdag 27 oktober 2021. </text:p>
            <text:p text:style-name="al">Het Klant Contact Centrum (KCC) is, op afspraak, geopend van 9.00 tot 16.00 uur. </text:p>
            <text:p text:style-name="al">Het gemeentehuis is tot 17.00 uur geopend. </text:p>
            <text:p text:style-name="al">
            <text:span text:style-name="nadrukondlijn">11 november 2021</text:span>
          </text:p>
            <text:p text:style-name="al">Op donderdag 11 november 2021 is het gemeentehuis van Bladel geopend tot 13.00 uur, ’s middags is het gemeentehuis gesloten. Ook telefonisch is de gemeente enkel ’s ochtends bereikbaar. </text:p>
            <text:p text:style-name="al"/>
            <text:p text:style-name="tussenkopcur">
            <text:span text:style-name="nadrukvet">Kind en Scheiding; ondersteuning in de Kempen</text:span>
          </text:p>
            <text:p text:style-name="al">Heeft u vragen over scheiden met kinderen? Dan kunt u terecht bij Centrum voor Jeugd en Gezin+ (CJG+) de Kempen. </text:p>
            <text:p text:style-name="al">Het project ‘Kind en Scheiding’ richt zich op inwoners die te maken hebben met een scheiding en vragen hebben over hoe ze hier in het belang van hun kinderen het beste mee om kunnen gaan. </text:p>
            <text:p text:style-name="al">• U kunt kijken op <text:a xlink:href="http://www.kempengemeenten.nl/kind-en-scheiding" xlink:type="simple">www.kempengemeenten.nl/kind-en-scheiding</text:a>. </text:p>
            <text:p text:style-name="al">• Heeft u nog vragen na het raadplegen van de website? Bel dan naar (0497) 745 544 en laat uzelf inplannen voor het telefonisch spreekuur. Vanuit het spreekuur kunnen jeugd- en gezinswerkers van CJG+ met kennis op het gebied van Kind en Scheiding vragen beantwoorden. </text:p>
            <text:p text:style-name="al">• In het spreekuur kijken ze samen met u of u nog iets nodig heeft, waarbij er onder andere ook een online training is ontwikkeld. </text:p>
            <text:p text:style-name="al">Op basis van vijf jaar ervaring van CJG+ in de Kempen is gebleken dat vraagstukken rondom scheiden vaak gepaard gaan met een zoektocht naar de juiste aanpak voor ouders. Veelvoorkomende vragen zijn: ‘Hoe vertellen we het de kinderen?’, ‘Mijn kind is vaak boos sinds de scheiding, hoe ga ik daar mee om?’, ‘Mijn ex stelt te weinig regels bij de kinderen, hoe ga ik daar mee om?’, ‘Hoe zijn we als ex-partners toch samen ouders?’, ‘Hoe zeg ik tegen papa dat ik wel met mama op vakantie wil?’ en ‘Mijn ouders maken ruzie waar ik bij ben, wat nu?’</text:p>
            <text:p text:style-name="al">Wilt u gebruik maken van het spreekuur? Bel dan tijdens kantooruren naar (0497) 745 544 om een belafspraak voor het telefonisch spreekuur te maken. Meer informatie: <text:a xlink:href="http://www.kempengemeenten.nl/kind-en-scheiding" xlink:type="simple">www.kempengemeenten.nl/kind-en-scheiding</text:a>.</text:p>
            <text:p text:style-name="al"/>
            <text:p text:style-name="tussenkopcur">
            <text:span text:style-name="nadrukvet">Subsidie voor waardering vrijwilligers </text:span>
          </text:p>
            <text:p text:style-name="al">De gemeente Bladel heeft een subsidieregeling voor waardering van vrijwilligers van niet-gesubsidieerde organisaties ingesteld. </text:p>
            <text:p text:style-name="al">
            <text:span text:style-name="nadrukondlijn">Wat houdt de regeling in</text:span>
          </text:p>
            <text:p text:style-name="al">Vrijwilligersorganisaties uit de gemeente Bladel die geen jaarlijkse subsidie van de gemeente ontvangen, kunnen, net zoals voorgaande jaren, in 2021 in aanmerking komen voor een éénmalige subsidie. Onder een vrijwilligersorganisatie wordt verstaan een organisatie zonder winstoogmerk, met een maatschappelijk doel en waarvan het merendeel van de medewerkers vrijwilligers zijn. De subsidie is bedoeld om die vrijwilligers in het zonnetje te zetten. De vrijwilligersorganisaties mogen zelf bepalen hoe ze dat doen. Dat kan individueel (bijvoorbeeld een kerstpakket) of collectief (bijvoorbeeld met een etentje). </text:p>
            <text:p text:style-name="al">De vrijwilligersorganisatie moet zijn opgericht met als doel kwetsbare inwoners van Bladel te ondersteunen. </text:p>
            <text:p text:style-name="al">Onder kwetsbare inwoners worden verstaan: groepen die (volgens de mo) als kwetsbaar worden beschouwd: mensen met een lichamelijke beperking, chronisch psychische problemen, een verstandelijke beperking, psychosociale (inclusief materiële) problemen, opvoed- en opgroeiproblemen of een meervoudige problematiek (verslaafden).</text:p>
            <text:p text:style-name="al">Alle activiteiten van de vrijwilligersorganisatie worden voor anderen dan de eigen leden/vrijwilligers georganiseerd. Een vrijwilligersorganisatie moet statutair gevestigd zijn in de gemeente Bladel. </text:p>
            <text:p text:style-name="al">
            <text:span text:style-name="nadrukondlijn">Hoogte van de subsidie</text:span>
          </text:p>
            <text:p text:style-name="al">Het subsidiebedrag is afhankelijk van het aantal vrijwilligers en is maximaal € 750,00 per organisatie:</text:p>
            <text:p text:style-name="al">• tot 10 vrijwilligers: € 250,-</text:p>
            <text:p text:style-name="al">• 10 tot 50 vrijwilligers € 500,-</text:p>
            <text:p text:style-name="al">• 50 vrijwilligers of meer € 750,-</text:p>
            <text:p text:style-name="al">
            <text:span text:style-name="nadrukondlijn">Aanvragen</text:span>
          </text:p>
            <text:p text:style-name="al">Via de website <text:a xlink:href="http://www.bladel.nl/subsidie-voor-waardering-vrijwilligers" xlink:type="simple">www.bladel.nl/subsidie-voor-waardering-vrijwilligers</text:a> kunt u een aanvraagformulier downloaden. Dit formulier kunt u ingevuld mailen naar <text:a xlink:href="mailto:y.prummel@bladel.nl" xlink:type="simple">y.prummel@bladel.nl</text:a>. De aanvraag moet vóór 1 november 2021 worden ingediend.</text:p>
            <text:p text:style-name="al">Let op: De vrijwilligersorganisatie is verplicht de subsidieaanvraag met een aanvraagformulier in te dienen</text:p>
            <text:p text:style-name="al"/>
            <text:p text:style-name="tussenkopcur">
            <text:span text:style-name="nadrukvet">Algemene Beschouwingen in Bladel op 4 november 2021</text:span>
          </text:p>
            <text:p text:style-name="al">De gemeenteraad stelt ieder jaar de begroting vast. De begroting geeft een totaaloverzicht van alle verwachte inkomsten en uitgaven van de gemeente Bladel voor de komende vier jaar. Dit jaar vindt de begrotingsbehandeling, ook wel de Algemene Beschouwingen genoemd, plaats op donderdag 4 november 2021. Tijdens deze Algemene Beschouwingen geven de raadsfracties hun visie op de gemeentebegroting 2022-2025 en de plannen van het college van Burgemeester en Wethouders voor de komende periode.</text:p>
            <text:p text:style-name="al">De vergadering is openbaar, begint om 19.00 uur en vindt plaats in de raadzaal van het gemeentehuis te Bladel. U bent hierbij van harte welkom. De vergadering is ook rechtsreeks te volgen via <text:a xlink:href="http://www.bladel.nl/gemeenteraad" xlink:type="simple">www.bladel.nl/gemeenteraad</text:a>. Hier kunt u ook de agenda en vergaderstukken inzien. </text:p>
            <text:p text:style-name="al">Naast de begroting 2022 neemt de gemeenteraad in deze vergadering over de volgende voorstellen een besluit: </text:p>
            <text:p text:style-name="al">• Belastingen- en tarievenmaatregelen 2022</text:p>
            <text:p text:style-name="al">• Septembercirculaire 2021</text:p>
            <text:p text:style-name="al">• 1e Begrotingswijziging 2022</text:p>
            <text:p text:style-name="al">• Keuzenota Klimaatadaptatie</text:p>
            <text:p text:style-name="al">• Keuzenota Omgevingsvisie</text:p>
            <text:p text:style-name="al">
            <text:span text:style-name="nadrukondlijn">Spreekrecht voor burgers</text:span>
          </text:p>
            <text:p text:style-name="al">Als burger kunt u tijdens de vergadering inspreken op geagendeerde voorstellen. U kunt dan in maximaal vijf minuten de raadsleden informeren. Een verzoek om spreekrecht meldt u vóór de vergadering bij de griffier via <text:a xlink:href="mailto:griffie@bladel.nl" xlink:type="simple">griffie@bladel.nl</text:a> of tel.nr. 088 497 05 37.</text:p>
            <text:p text:style-name="al"/>
            <text:p text:style-name="tussenkopcur">
            <text:span text:style-name="nadrukvet">Werk in uitvoering door of in opdracht van de gemeente Bladel</text:span>
          </text:p>
            <text:p text:style-name="al"/>
            <text:p text:style-name="al">
            <text:span text:style-name="nadrukvet">Werk: </text:span>Oprichten van appartementen, het Laar/Beukenbos Bladel. Het Laar is niet toegankelijk vanuit richting Bleijenhoek.</text:p>
            <text:p text:style-name="al">
            <text:span text:style-name="nadrukvet">Periode: </text:span>week 37-2020 t/m week 45-2021</text:p>
            <text:p text:style-name="al">
            <text:span text:style-name="nadrukvet">Uitvoering: </text:span>Borrenbergs Bouwbedrijf B.V. (Luyksgestel).</text:p>
            <text:p text:style-name="al"/>
            <text:p text:style-name="al">
            <text:span text:style-name="nadrukvet">Werk: </text:span>Herinrichting fase 1, Europalaan Bladel </text:p>
            <text:p text:style-name="al">
            <text:span text:style-name="nadrukvet">Periode:</text:span> week 17 t/m week 42-2021</text:p>
            <text:p text:style-name="al">
            <text:span text:style-name="nadrukvet">Uitvoering:</text:span> Wegenbouw Steevens (Valkenswaard).</text:p>
            <text:p text:style-name="al">
            <text:span text:style-name="nadrukvet">Uitvoering: </text:span>Enexis</text:p>
            <text:p text:style-name="al"/>
            <text:p text:style-name="al">
            <text:span text:style-name="nadrukvet">Werk: </text:span>Klimaatmaatregelen fase 1 Hoogeloon.</text:p>
            <text:p text:style-name="al">
            <text:span text:style-name="nadrukvet">Periode:</text:span> week 09-2021 t/m week 52-2021</text:p>
            <text:p text:style-name="al">
            <text:span text:style-name="nadrukvet">Uitvoering:</text:span> Aannemingsbedrijf Van der Zanden B.V. (Moergestel).</text:p>
            <text:p text:style-name="al"/>
            <text:p text:style-name="al">
            <text:span text:style-name="nadrukvet">Werk: </text:span>Waterleiding vervangen, Loonseweg en Landrop Hapert.</text:p>
            <text:p text:style-name="al">
            <text:span text:style-name="nadrukvet">Periode:</text:span> week 35 t/m week 44-2021</text:p>
            <text:p text:style-name="al">
            <text:span text:style-name="nadrukvet">Uitvoering:</text:span> Hurkmans B.V. voor Brabant Water.</text:p>
            <text:p text:style-name="al"/>
            <text:p text:style-name="al">
            <text:span text:style-name="nadrukvet">Werk: </text:span>Reinigen en inspecteren riolering, kern Bladel.</text:p>
            <text:p text:style-name="al">
            <text:span text:style-name="nadrukvet">Periode:</text:span> week 36 t/m week 44-2021</text:p>
            <text:p text:style-name="al">
            <text:span text:style-name="nadrukvet">Uitvoering:</text:span> COR, <text:span text:style-name="nadrukvet">Coppelmans</text:span> Ontstopping en Reiniging B.V. (Nuenen).</text:p>
            <text:p text:style-name="al"/>
            <text:p text:style-name="al">
            <text:span text:style-name="nadrukvet">Werk: </text:span>Herinrichting Groote Beerze, Netersel.</text:p>
            <text:p text:style-name="al">
            <text:span text:style-name="nadrukvet">Periode:</text:span> week 35 t/m week 48-2021</text:p>
            <text:p text:style-name="al">
            <text:span text:style-name="nadrukvet">Uitvoering:</text:span> Aannemingsbedrijf Van der Zanden B.V. (Moergestel).</text:p>
            <text:p text:style-name="al"/>
            <text:p text:style-name="al">
            <text:span text:style-name="nadrukvet">Werk: </text:span>Onderhoudswerkzaamheden, Dorpsstraat Casteren. </text:p>
            <text:p text:style-name="al">
            <text:span text:style-name="nadrukvet">Periode:</text:span> week 41 t/m week 49-2021</text:p>
            <text:p text:style-name="al">
            <text:span text:style-name="nadrukvet">Uitvoering:</text:span> Wegenbouw Steevens (Valkenswaard).</text:p>
            <text:p text:style-name="al"/>
            <text:p text:style-name="al">
            <text:span text:style-name="nadrukvet">Werk: </text:span>Verzwaren van het netwerk, parallel aan de N284</text:p>
            <text:p text:style-name="al">
            <text:span text:style-name="nadrukvet">Periode:</text:span> week 42-2021 t/m week 3-2022</text:p>
            <text:p text:style-name="al">
            <text:span text:style-name="nadrukvet">Uitvoering:</text:span> Hurkmans B.V. voor Enexis</text:p>
            <text:p text:style-name="al"/>
            <text:p text:style-name="al">Voor meer informatie kunt u contact opnemen met een medewerker van het Klant Contact Centrum (KCC), tel. 0497-36163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915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5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5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Informatieve artikelen gemeente Bladel, week 42 - 2021</meta:user-defined>
    <meta:user-defined meta:name="DCTERMS.W3CDTF/DCTERMS.available">2021-10-20</meta:user-defined>
    <meta:user-defined meta:name="DCTERMS.W3CDTF/OVERHEIDop.jaargang">2021</meta:user-defined>
    <meta:user-defined meta:name="OVERHEIDop.publicationIssue">369152</meta:user-defined>
    <meta:user-defined meta:name="OVERHEIDop.GmbID/DC.identifier">gmb-2021-369152</meta:user-defined>
    <meta:user-defined meta:name="OVERHEIDop.versieInformatie"/>
  </office:meta>
</office:document-meta>
</file>