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5231 Nispenstraat 28 te Tilburg, Aanvraag bouw garage Nispenstraat 28, verzonden 4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5231 - B - Nispenstraat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915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5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5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584.689 399457.425</meta:user-defined>
    <meta:user-defined meta:name="DC.title">Tilburg, toegekend aanvraag voor een omgevingsvergunning Z-HZ_WABO-2020-05231 Nispenstraat 28 te Tilburg, Aanvraag bouw garage Nispenstraat 28, verzonden 4 februari 2021.</meta:user-defined>
    <meta:user-defined meta:name="OVERHEID.PostcodeHuisnummer/OVERHEIDop.postcodeHuisnummer">5045MR 28</meta:user-defined>
    <meta:user-defined meta:name="OVERHEIDop.straatnaam">Nispenstraat</meta:user-defined>
    <meta:user-defined meta:name="OVERHEIDop.woonplaats">Tilburg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915</meta:user-defined>
    <meta:user-defined meta:name="OVERHEIDop.GmbID/DC.identifier">gmb-2021-36915</meta:user-defined>
    <meta:user-defined meta:name="OVERHEIDop.versieInformatie"/>
  </office:meta>
</office:document-meta>
</file>