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sstraat 20 te Joure: aanvraag vergunning plaatsen van een nieuwe garage op de erfgrens (OV 2021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okt-2021 is een aanvraag om een omgevingsvergunning binnengekomen voor deze locatie. Het gaat om het plaatsen van een nieuwe garage op de erfgren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1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Pelmolensstraat 20 te Joure: aanvraag vergunning plaatsen van een nieuwe garage op de erfgrens (OV 20210698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49</meta:user-defined>
    <meta:user-defined meta:name="OVERHEIDop.GmbID/DC.identifier">gmb-2021-369149</meta:user-defined>
    <meta:user-defined meta:name="OVERHEIDop.versieInformatie"/>
  </office:meta>
</office:document-meta>
</file>