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Noordervoert 1 en 5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abij Noordervoert 1 en 53, Hoogkarspel </text:p>
            <text:p text:style-name="common-al">Voor: het kappen van één Lelandii (conifeer) en één Acer </text:p>
            <text:p text:style-name="common-al">Datum ontvangst: 13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91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nabij Noordervoert 1 en 53, Hoogkars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47</meta:user-defined>
    <meta:user-defined meta:name="OVERHEIDop.GmbID/DC.identifier">gmb-2021-369147</meta:user-defined>
    <meta:user-defined meta:name="OVERHEIDop.versieInformatie"/>
  </office:meta>
</office:document-meta>
</file>