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telecommunicatiemast op locatie sectie U nummer 852 (Nieuwmoerseweg)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gemeente Zundert een aanvraag voor een omgevingsvergunning ontvangen voor het plaatsen van een telecommunicatiemast op locatie sectie U nummer 852 (Nieuwmoerseweg) in Achtmaal. De aanvraag is geregistreerd onder zaaknummer Z21-00565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6913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telecommunicatiemast op locatie sectie U nummer 852 (Nieuwmoerseweg) in Achtmaa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9138</meta:user-defined>
    <meta:user-defined meta:name="OVERHEIDop.GmbID/DC.identifier">gmb-2021-369138</meta:user-defined>
    <meta:user-defined meta:name="OVERHEIDop.versieInformatie"/>
  </office:meta>
</office:document-meta>
</file>