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besluit</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erkelland</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p verzoek van Ahold Europe Real Estate &amp; Construction B.V. is aan het college van burgemeester en wethouders van de gemeente Berkelland het verzoek gericht om op het parkeerterrein aan de Lichtenhorst 1 te Borculo een parkeerschijfzone in te richten. De reden hiervoor is dat uit diverse metingen blijkt dat circa 25% van de 77 beschikbare parkeerplaatsen structureel wordt gebruikt door langparkeerders.</text:p>
            <text:p text:style-name="considerans.al">
            <text:span text:style-name="nadrukvet">Overwegende dat:</text:span>
          </text:p>
            <text:p text:style-name="considerans.al">Het parkeerterrein aan de Lichtenhorst 1 te Borculo in eigendom is van Ahold </text:p>
            <text:p text:style-name="considerans.al">Europe Real Estate &amp; Construction B.V. en openbaar toegankelijk is voor al het verkeer en dat het college van burgemeester en wethouders van Berkelland derhalve bevoegd is tot het nemen van het verkeersbesluit;</text:p>
            <text:p text:style-name="considerans.al">Het zowel voor consumenten als ondernemers wenselijk is kort en gratis te parkeren in de omgeving van de winkel;</text:p>
            <text:p text:style-name="considerans.al">Het tevens wenselijk is het parkeren op een deel van dit parkeerterrein te laten doorstromen;</text:p>
            <text:p text:style-name="considerans.al">Dit mogelijk is door het instellen van een blauwe zone voor het parkeren met parkeerschijf voor maximaal 1 uur;</text:p>
            <text:p text:style-name="considerans.al">Hiervoor ruimte is op het parkeerterrein en betreft 77 parkeervakken;</text:p>
            <text:p text:style-name="considerans.al">Wij hebben overleg met de korpschef van het regionale politiekorps. De politie heeft positief geadviseer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parkeerterrein met 77 parkeerplaatsen aan de Lichtenhorst 1 te Borculo aan te wijzen als parkeerschijfzone zoals aangegeven op bijgaande tekening;</text:p>
            <text:p text:style-name="common-al">- dit besluit op straat weer te geven door middel van het plaatsen van de zone bebording E10 en E11,</text:p>
            <text:p text:style-name="common-al">“parkeerschijfzone” voor de maximale duur van 1 uur alsmede het aanbrengen van blauwe markering bij de parkeerplaatsen op welke de blauwe zone betrekking heeft;</text:p>
            <text:p text:style-name="common-al">- de parkeerschijfzone te laten gelden van 08.00 tot 21.00 uur en dit middels een onderbord kenbaar te</text:p>
            <text:p text:style-name="common-al">maken conform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orculo</text:span>
            <text:span text:style-name="datum">20 oktober 2021</text:span>
          </text:p>
          </text:section>
          <text:section text:name="ondertekening_id1-3-2-3-2">
            <text:p><text:span text:style-name="functie">Burgemeester en wethouders</text:span></text:p>
            <text:p><text:span text:style-name="deze">Namens deze,</text:span></text:p>
            <text:p><text:span text:style-name="ondertekening_naam">
            <text:span text:style-name="voornaam">P. </text:span>
            <text:span text:style-name="achternaam">van der Sterren</text:span>
          </text:span></text:p>
            <text:p><text:span text:style-name="functie">Projectlei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kunnen beroep instellen tegen het collegebesluit. Beroep instellen is gedurende zes weken mogelijk vanaf de dag na die waarop dit besluit bekend is gemaakt. Het besluit met bijbehorende stukken ligt van xx tot en met xx ,tijdens openingstijden, ter inzage in de Publiekswinkel, Marktstraat 1 in Borculo. </text:p>
          <text:p text:style-name="bezwaarschrift_al">Wij maken het besluit ende ter inzage legging bekend op de website officielebekendmakingen.nl. In Berkelbericht plaatsen wij een bericht hiervan. Beroep instellen kan bij de Rechtbank Gelderland, Team bestuursrecht, Postbus 9030, 6800 EM ARNHEM. </text:p>
          <text:p text:style-name="bezwaarschrift_al">Het beroepschrift moet ondertekend worden en bevat ten minste:</text:p>
          <text:list text:style-name="id1-3-2-4-6">
            <text:list-item text:style-override="id1-3-2-4-6-1">
              <text:number>1.</text:number>
              <text:p text:style-name="al">de naam en het adres van de indiener;</text:p>
            </text:list-item>
            <text:list-item text:style-override="id1-3-2-4-6-2">
              <text:number>2.</text:number>
              <text:p text:style-name="al">de dagtekening;</text:p>
            </text:list-item>
            <text:list-item text:style-override="id1-3-2-4-6-3">
              <text:number>3.</text:number>
              <text:p text:style-name="al">een omschrijving van het besluit waartegen het beroep is gericht;</text:p>
            </text:list-item>
            <text:list-item text:style-override="id1-3-2-4-6-4">
              <text:number>4.</text:number>
              <text:p text:style-name="al">de gronden van het beroep.</text:p>
            </text:list-item>
          </text:list>
          <text:p text:style-name="bezwaarschrift_al">Bij het beroepschrift wordt een kopie van dit besluit gevoegd.</text:p>
          <text:p text:style-name="bezwaarschrift_al">Een belanghebbende van wie redelijkerwijs verweten kan worden dat hij geen zienswijze naar voren heeft gebracht kan geen beroep instellen.</text:p>
          <text:p text:style-name="bezwaarschrift_al">
          <text:span text:style-name="nadrukvet">Voorlopige voorziening</text:span>
        </text:p>
          <text:p text:style-name="bezwaarschrift_al">Het beroep stopt de uitvoering van dit besluit niet. De rechtbank Gelderland oordeelt over het ingediende beroep. De voorzieningenrechter van de rechtbank Oost-Nederland kan op verzoek de uitvoering van dit besluit voorlopig voorkomen. Dat gebeurt in afwachting van de definitieve beslissing van de rechtbank en alleen als de voorzieningenrechter vindt dat er sprake is van spoedeisend belang. Adres:</text:p>
          <text:p text:style-name="bezwaarschrift_al">voorzieningenrechter rechtbank Gelderland, Team bestuursrecht, Postbus 9030, 6800 EM ARN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6912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2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12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Berkelland</meta:user-defined>
    <meta:user-defined meta:name="OVERHEID.Gemeente/OVERHEID.authority">Berkelland</meta:user-defined>
    <meta:user-defined meta:name="OVERHEID.Informatietype/DC.type">officiële publicatie</meta:user-defined>
    <meta:user-defined meta:name="OVERHEIDop.Rubriek/DC.type">verkeersbesluit of -mededeling</meta:user-defined>
    <meta:user-defined meta:name="OVERHEID.Gemeente/DCTERMS.publisher">Berke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Berkelland - blauwe zone - Lichtenhorst Borcu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10</meta:user-defined>
    <dc:language>nl</dc:language>
    <meta:user-defined meta:name="OVERHEIDop.locatietype/OVERHEIDop.gebiedsmarkering">Perceel</meta:user-defined>
    <meta:user-defined meta:name="DC.title">Verkeerbesluit</meta:user-defined>
    <meta:user-defined meta:name="DCTERMS.W3CDTF/DCTERMS.available">2021-10-20</meta:user-defined>
    <meta:user-defined meta:name="OVERHEIDop.externeBijlage">tekening|exb-2021-60834</meta:user-defined>
    <meta:user-defined meta:name="DCTERMS.W3CDTF/OVERHEIDop.jaargang">2021</meta:user-defined>
    <meta:user-defined meta:name="OVERHEIDop.publicationIssue">369123</meta:user-defined>
    <meta:user-defined meta:name="OVERHEIDop.GmbID/DC.identifier">gmb-2021-369123</meta:user-defined>
    <meta:user-defined meta:name="OVERHEIDop.versieInformatie"/>
  </office:meta>
</office:document-meta>
</file>