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, 5212 BA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Frederik Hendriklaan 1, 5212 BA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76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2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0921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Frederik Hendriklaan 1, 5212 BA te 's-Hertogenbosch, het bouwen van een aanbouw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21</meta:user-defined>
    <meta:user-defined meta:name="OVERHEIDop.GmbID/DC.identifier">gmb-2021-369121</meta:user-defined>
    <meta:user-defined meta:name="OVERHEIDop.versieInformatie"/>
  </office:meta>
</office:document-meta>
</file>