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De Heemstraat 3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functie en het verbouwen van de woning De Heemstraat 308 tot gedeeltelijk wonen en naaiatelier en het aanbrengen van een reclame-uiting op een raam in de voorgevel</text:p>
            <text:p text:style-name="common-al"/>
            <text:p text:style-name="common-al">Ons kenmerk: 20210829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De Heemstraat 308</text:p>
            <text:p text:style-name="tussenkopcur">
            <text:span text:style-name="nadrukvet">Datum bekendmaking besluit:</text:span>
          </text:p>
            <text:p text:style-name="common-al">18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11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1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1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296/8091168</meta:user-defined>
    <meta:user-defined meta:name="DCTERMS.abstract">Het veranderen van de functie en het verbouwen van de woning De Heemstraat 308 tot gedeeltelijk wonen en naaiatelier en het aanbrengen van een reclame-uiting op een raam in de voorgevel</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geweigerd regulier, De Heemstraat 308 te Den Haag</meta:user-defined>
    <meta:user-defined meta:name="DCTERMS.W3CDTF/DCTERMS.available">2021-10-20</meta:user-defined>
    <meta:user-defined meta:name="DCTERMS.W3CDTF/OVERHEIDop.jaargang">2021</meta:user-defined>
    <meta:user-defined meta:name="OVERHEIDop.externeBijlage">Bijlage_41465036_voor_bekendmaking|exb-2021-60833</meta:user-defined>
    <meta:user-defined meta:name="OVERHEIDop.publicationIssue">369116</meta:user-defined>
    <meta:user-defined meta:name="OVERHEIDop.GmbID/DC.identifier">gmb-2021-369116</meta:user-defined>
    <meta:user-defined meta:name="OVERHEIDop.versieInformatie"/>
  </office:meta>
</office:document-meta>
</file>