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Korenstraatje 1,1 A, 5211 EJ en Karrenstraat 28,32, 5211 EH te 's-Hertogenbosch, het renoveren van het pannen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het pannendak van de panden</text:span>
          </text:p>
            <text:p text:style-name="common-al"/>
            <text:p text:style-name="common-al">
            <text:span text:style-name="nadrukvet">Adres of locatie:</text:span> Eerste Korenstraatje 1,1 A, 5211 EJ en Karrenstraat 28,32, 5211 EH te 's-Hertogenbosch</text:p>
            <text:p text:style-name="common-al">
            <text:span text:style-name="nadrukvet">Omschrijving:</text:span> het renoveren van het pannendak van de pan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739</text:p>
            <text:p text:style-name="common-al">
            <text:span text:style-name="nadrukvet">Datum ontvangst:</text:span> 1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1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1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1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7176</meta:user-defined>
    <meta:user-defined meta:name="DCTERMS.abstract">het renoveren van het pannendak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erste Korenstraatje 1,1 A, 5211 EJ en Karrenstraat 28,32, 5211 EH te 's-Hertogenbosch, het renoveren van het pannendak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14</meta:user-defined>
    <meta:user-defined meta:name="OVERHEIDop.GmbID/DC.identifier">gmb-2021-369114</meta:user-defined>
    <meta:user-defined meta:name="OVERHEIDop.versieInformatie"/>
  </office:meta>
</office:document-meta>
</file>