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bosch nabij Grevelingen 6 (kavel 35)</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oprichten van een woonhuis op locatie Biesbosch nabij Grevelingen 6 (kavel 35). De aanvraag is geregistreerd onder zaaknummer O-2020-07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9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39.43 480690.8</meta:user-defined>
    <meta:user-defined meta:name="DC.title">Kennisgeving ontvangst aanvraag omgevingsvergunning Biesbosch nabij Grevelingen 6 (kavel 35)</meta:user-defined>
    <meta:user-defined meta:name="OVERHEID.PostcodeHuisnummer/OVERHEIDop.postcodeHuisnummer">7559VK 2</meta:user-defined>
    <meta:user-defined meta:name="OVERHEIDop.straatnaam">Grevelingen</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3691</meta:user-defined>
    <meta:user-defined meta:name="OVERHEIDop.GmbID/DC.identifier">gmb-2021-3691</meta:user-defined>
    <meta:user-defined meta:name="OVERHEIDop.versieInformatie"/>
  </office:meta>
</office:document-meta>
</file>