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1, 93, 5224 BT te 's-Hertogenbosch, het omzetten van twee winkelfuncties naar drie woonfuncties op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hurchilllaan 91, 93, 5224 BT te 's-Hertogenbosch</text:p>
            <text:p text:style-name="common-al">
            <text:span text:style-name="nadrukvet">Omschrijving: </text:span>het omzetten van twee winkelfuncties naar drie woonfuncties op de begane grond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0122</text:p>
            <text:p text:style-name="common-al">
            <text:span text:style-name="nadrukvet">Uiterste beslisdatum: 26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0515</meta:user-defined>
    <meta:user-defined meta:name="DCTERMS.abstract">het omzetten van twee winkelfuncties naar drie woonfuncties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hurchilllaan 91, 93, 5224 BT te 's-Hertogenbosch, het omzetten van twee winkelfuncties naar drie woonfuncties op de begane grond,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096</meta:user-defined>
    <meta:user-defined meta:name="OVERHEIDop.GmbID/DC.identifier">gmb-2021-369096</meta:user-defined>
    <meta:user-defined meta:name="OVERHEIDop.versieInformatie"/>
  </office:meta>
</office:document-meta>
</file>