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M, kavel  kadastraal sectie G-197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2021-01829 voor een omgevingsvergunning op locatie Reedijk 7M, kavel kadastraal sectie G-197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 voor opslag</text:p>
              </text:list-item>
              <text:list-item text:style-override="id1-3-2-1-1-2-2">
                <text:number>•</text:number>
                <text:p text:style-name="al">een uitweg m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90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eedijk 7M, kavel  kadastraal sectie G-1972 in Heinenoo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80</meta:user-defined>
    <meta:user-defined meta:name="OVERHEIDop.GmbID/DC.identifier">gmb-2021-369080</meta:user-defined>
    <meta:user-defined meta:name="OVERHEIDop.versieInformatie"/>
  </office:meta>
</office:document-meta>
</file>