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089 (Aviolanda, Rozenbrug), wijzigingen interne bedrijfsprocessen van het datacentrum blok C en D, 15-10-2021, zaaknummer 5367763, olonummer 6445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kavel HLM03 AK 3089 (Aviolanda, Rozenbrug), wijzigingen interne bedrijfsprocessen van het datacentrum blok C en D, 15-10-2021, zaaknummer 5367763, olonummer 6445715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79</meta:user-defined>
    <meta:user-defined meta:name="OVERHEIDop.GmbID/DC.identifier">gmb-2021-369079</meta:user-defined>
    <meta:user-defined meta:name="OVERHEIDop.versieInformatie"/>
  </office:meta>
</office:document-meta>
</file>