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strook bosplantsoen langs het fietspad - ter hoogte van Fluessen 60-9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Fluessen 60-99 Drachten, een gemeentelijke aanvraag voor het dunnen van de strook bosplantsoen langs het fietspad,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90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Fluessen 60-99 Drachten, een gemeentelijke aanvraag voor het dunnen van de strook bosplantsoen langs het fietspad, datum bekendmaking: 18 oktober 2021</meta:user-defined>
    <dc:language>nl</dc:language>
    <meta:user-defined meta:name="OVERHEIDop.locatietype/OVERHEIDop.gebiedsmarkering">Punt</meta:user-defined>
    <meta:user-defined meta:name="DC.title">Gemeente Smallingerland - verlening omgevingsvergunning - een gemeentelijke aanvraag voor het dunnen van de strook bosplantsoen langs het fietspad - ter hoogte van Fluessen 60-99 Drachten</meta:user-defined>
    <meta:user-defined meta:name="DCTERMS.W3CDTF/DCTERMS.available">2021-10-20</meta:user-defined>
    <meta:user-defined meta:name="DCTERMS.W3CDTF/OVERHEIDop.jaargang">2021</meta:user-defined>
    <meta:user-defined meta:name="OVERHEIDop.publicationIssue">369078</meta:user-defined>
    <meta:user-defined meta:name="OVERHEIDop.GmbID/DC.identifier">gmb-2021-369078</meta:user-defined>
    <meta:user-defined meta:name="OVERHEIDop.versieInformatie"/>
  </office:meta>
</office:document-meta>
</file>