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hake the Lake, 4 juni 2022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het evenement Shake the Lake vindt plaats op 4 jun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0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Shake the Lake, 4 juni 2022, Nieuwkoop, Zuideinde 62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75</meta:user-defined>
    <meta:user-defined meta:name="OVERHEIDop.GmbID/DC.identifier">gmb-2021-369075</meta:user-defined>
    <meta:user-defined meta:name="OVERHEIDop.versieInformatie"/>
  </office:meta>
</office:document-meta>
</file>