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VASTSTELLING BESTEMMINGPLAN "SPORTSCHOOL JEUGRUBBENWEG 20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de raad van de gemeente Heerlen bij besluit van 29 september 2021 het bestemmingsplan "Sportschool Jeugrubbenweg 20 Hoensbroek" met IMRO identificatienummer: NL.IMRO.0917.BP010400W000003-0401 en ondergrond: o_NL.IMRO.0917.BP010400W000003-0401.dxf zoals vervat in de bij dit besluit behorende verbeelding, regels en toelichting, ongewijzigd heeft vastgesteld. De raad heeft tevens besloten geen exploitatieplan vast te stellen.</text:p>
            <text:p text:style-name="common-al"/>
            <text:p text:style-name="common-al">In het pand aan de Jeugrubbenweg 20 te Hoensbroek (perceel kadastraal bekend als gemeente Heerlen, sectie T, nummer 33, 180 en 187) is een sportschool gevestigd. Op grond van het voorheen ter plaatse vigerende bestemmingsplan "Hoensbroek Noord 2016" waren het pand en het bijbehorende perceel bestemd tot "Bedrijf". Binnen deze bestemming is het vestigen van een sportschool niet toegestaan. Het voorliggende bestemmingsplan maakt het gebruik als sportschool wel mogelijk.</text:p>
            <text:p text:style-name="common-al"/>
            <text:p text:style-name="common-al">Het plangebied is gelegen in het noordwestelijke deel van de gemeente Heerlen. Het heeft een oppervlakte van circa 5.575 m² en is gesitueerd aan de Jeugrubbenweg 20 in het stadsdeel Hoensbroek. Ten oosten van het perceel is een aantal woningen gesitueerd (Jeugrubbenweg 10, 12 en 18). De dichtstbijzijnde woning is de woning op nummer 18. De oostelijke grens van het plangebied grenst direct aan de gronden behorende bij deze woning. Verder ten oosten liggen de woningen aan de Hommerterweg, die met de achtertuinen richting het onderhavige plangebied gericht zijn. Ten westen van het plangebied is eveneens een woning (Jeugrubbenweg 22) gelegen.</text:p>
            <text:p text:style-name="common-al"/>
            <text:p text:style-name="common-al">Terinzagelegging</text:p>
            <text:p text:style-name="common-al">Het bestemmingsplan "Sportschool Jeugrubbenweg 20 Hoensbroek" en de bijbehorende stukken liggen met ingang van 22 oktober 2021 gedurende zes weken ter inzage. U kunt deze stukken inzien bij de publieksbalie in het Stadhuis van de gemeente Heerlen, Geleenstraat 27, op maandag, dinsdag, en vrijdag van 8.30 tot 16.00 uur en op woensdag en donderdag van 8.30 tot 20.00 uur. Het bestemmingsplan is tevens in te zien via het landelijke portaal www.ruimtelijkeplannen.nl.</text:p>
            <text:p text:style-name="common-al"/>
            <text:p text:style-name="common-al">Reageren</text:p>
            <text:p text:style-name="common-al">Gedurende de bovengenoemde termijn kan beroep worden ingesteld bij de Raad van State. Het beroepschrift moet worden gezonden aan de Afdeling bestuursrechtspraak van de Raad van State, Postbus 20019, 2500 EA Den Haag. 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 Degene die beroep instelt kan binnen de genoemde termijn ook een verzoek om voorlopige voorziening indienen bij de Voorzitter van de Afdeling bestuursrechtspraak van de Raad van State.</text:p>
            <text:p text:style-name="common-al"/>
            <text:p text:style-name="common-al">Inwerkingtreding</text:p>
            <text:p text:style-name="common-al">Het besluit van de raad en daarmee het bestemm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text:p>
            <text:p text:style-name="common-al"/>
            <text:p text:style-name="common-al">Voor verdere vragen over het bestemmingsplan kunt u contact opnemen met de heer R. Franssen van het team Beleid Ruimte via telefoonnummer 045-5605040</text:p>
            <text:p text:style-name="common-al"/>
            <text:p text:style-name="common-al">Heerlen, 18 oktober 2021.</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907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7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7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Heerlen</meta:user-defined>
    <meta:user-defined meta:name="OVERHEID.Informatietype/DC.type">officiële publicatie</meta:user-defined>
    <meta:user-defined meta:name="OVERHEIDop.Rubriek/DC.type">ruimtelijk plan of omgevingsdocument</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imtelijkplan/OVERHEIDop.bekendmakingBetreffendePlan">NL.IMRO.0917.BP010400W000003-0401</meta:user-defined>
    <meta:user-defined meta:name="OVERHEIDop.Plansoort/OVERHEIDop.plansoort">bestemmings- of omgevingsplan</meta:user-defined>
    <dc:language>nl</dc:language>
    <meta:user-defined meta:name="OVERHEIDop.locatietype/OVERHEIDop.gebiedsmarkering">Adres</meta:user-defined>
    <meta:user-defined meta:name="DC.title">Gemeente Heerlen- VASTSTELLING BESTEMMINGPLAN "SPORTSCHOOL JEUGRUBBENWEG 20 HOENSBROEK"</meta:user-defined>
    <meta:user-defined meta:name="DCTERMS.W3CDTF/DCTERMS.available">2021-10-21</meta:user-defined>
    <meta:user-defined meta:name="DCTERMS.W3CDTF/OVERHEIDop.jaargang">2021</meta:user-defined>
    <meta:user-defined meta:name="OVERHEIDop.publicationIssue">369073</meta:user-defined>
    <meta:user-defined meta:name="OVERHEIDop.GmbID/DC.identifier">gmb-2021-369073</meta:user-defined>
    <meta:user-defined meta:name="OVERHEIDop.versieInformatie"/>
  </office:meta>
</office:document-meta>
</file>