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Kerkdriel, Wilgenpa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Wilgenpas 2, 5331 KC Kerkdriel</text:p>
            <text:p text:style-name="common-al">De verleende vergunning is verzonden op 12 oktober 2021 naar en heeft betrekking op een loterijvergunning ten behoeve van Kunstrolschaatsvereniging Ker-Rolls tijdens de uitvoering 17 t/m 19 december 2021 in MFC de Kreek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907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7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7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kansspelvergunning: Kerkdriel, Wilgenpas 2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070</meta:user-defined>
    <meta:user-defined meta:name="OVERHEIDop.GmbID/DC.identifier">gmb-2021-369070</meta:user-defined>
    <meta:user-defined meta:name="OVERHEIDop.versieInformatie"/>
  </office:meta>
</office:document-meta>
</file>