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een onherstelbaar slechte conditie en het herplanten van één boom, Moerbeigaarde (achter nummer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1een besluit verzonden op de aanvraag met zaaknummer 2021-002969 voor het kappen van één boom vanwege een onherstelbaar slechte conditie en het herplanten van één boom op de locatie Moerbeigaarde (achter nummer 15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0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oerbeigaar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vanwege een onherstelbaar slechte conditie en het herplanten van één boom, Moerbeigaarde (achter nummer 1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56</meta:user-defined>
    <meta:user-defined meta:name="OVERHEIDop.GmbID/DC.identifier">gmb-2021-369056</meta:user-defined>
    <meta:user-defined meta:name="OVERHEIDop.versieInformatie"/>
  </office:meta>
</office:document-meta>
</file>