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de bouwplaats voor het verduurzamen van de woningen aan Rodenbachlaan en Van Deyssel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1325,Rodenbachlaan en Van Deyssellaan, het inrichten van de bouwplaats voor het verduurzamen van de woningen van 18 oktober t/m 22 december 2021. (ontvangen 30-09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90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13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richten van de bouwplaats voor het verduurzamen van de woningen aan Rodenbachlaan en Van Deyssellaan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54</meta:user-defined>
    <meta:user-defined meta:name="OVERHEIDop.GmbID/DC.identifier">gmb-2021-369054</meta:user-defined>
    <meta:user-defined meta:name="OVERHEIDop.versieInformatie"/>
  </office:meta>
</office:document-meta>
</file>