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Ingetrokken aanvraag omgevingsvergunning - aanleggen inrit - Utrechtseweg 3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aanvraag is ingetrokken:</text:p>
            <text:p text:style-name="common-al"/>
            <text:p text:style-name="common-al">Kenmerk: OMG2021-51</text:p>
            <text:p text:style-name="common-al">Omschrijving: aanleggen van een inrit t.b.v. de bereikbaarheid van het perceel</text:p>
            <text:p text:style-name="common-al">Locatie: Utrechtseweg 3g</text:p>
            <text:p text:style-name="common-al">Activiteit: 'aanleggen inrit'</text:p>
            <text:p text:style-name="common-al"/>
            <text:p text:style-name="common-al">Voor meer informatie: tel. 0318-578 150 of omgevingsvergunning@renswoude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nswoude,</text:span>
            <text:span text:style-name="datum">20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6905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Renswoude - Ingetrokken aanvraag omgevingsvergunning - aanleggen inrit - Utrechtseweg 3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53</meta:user-defined>
    <meta:user-defined meta:name="OVERHEIDop.GmbID/DC.identifier">gmb-2021-369053</meta:user-defined>
    <meta:user-defined meta:name="OVERHEIDop.versieInformatie"/>
  </office:meta>
</office:document-meta>
</file>