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35231, Zuideindseweg 24 2645BG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6335231</text:p>
            <text:p text:style-name="common-al">Locatie: Zuideindseweg 24 2645BG Delfgauw</text:p>
            <text:p text:style-name="common-al">Datum besluit: 15-10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905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00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6335231, Zuideindseweg 24 2645BG Delfgauw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52</meta:user-defined>
    <meta:user-defined meta:name="OVERHEIDop.GmbID/DC.identifier">gmb-2021-369052</meta:user-defined>
    <meta:user-defined meta:name="OVERHEIDop.versieInformatie"/>
  </office:meta>
</office:document-meta>
</file>