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Bergselaan, 3038 CA Rotterdam [zaaknummer 61271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8 oktober 2021 ontheffing hebben verleend van het verbod op veroorzaken van geluidhinder op grond van artikel 4.6 APV Rotterdam 2012.</text:p>
            <text:p text:style-name="common-al">De ontheffing is verleend voor het uitvoeren van graafwerkzaamheden ten behoeve van het plaatsen van ondergrondse vuilniscontainers op de Bergselaan te Rotterdam. De werkzaamheden vinden plaats in de periode van 27 oktober tot en met 29 oktober 2021 van 19:00 - 23: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erleende ontheffing geluidhinder APV | Bergselaan, 3038 CA Rotterdam [zaaknummer 612716-2021]</meta:user-defined>
    <meta:user-defined meta:name="DCTERMS.W3CDTF/DCTERMS.available">2021-10-20</meta:user-defined>
    <meta:user-defined meta:name="DCTERMS.W3CDTF/OVERHEIDop.jaargang">2021</meta:user-defined>
    <meta:user-defined meta:name="OVERHEIDop.publicationIssue">369051</meta:user-defined>
    <meta:user-defined meta:name="OVERHEIDop.GmbID/DC.identifier">gmb-2021-369051</meta:user-defined>
    <meta:user-defined meta:name="OVERHEIDop.versieInformatie"/>
  </office:meta>
</office:document-meta>
</file>