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Bestemmingsplan Nederhemert, Kapelstraat De Meander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30 september 2021 het bestemmingsplan Nederhemert, Kapelstraat De Meander gewijzigd vastgesteld. Daarnaast heeft de gemeenteraad besloten ten behoeve van het kostenverhaal geen exploitatieplan vast te stellen, omdat het kostenverhaal anderszins is verzekerd.</text:p>
            <text:p text:style-name="common-al">De gewijzigde vaststelling heeft betrekking op:</text:p>
            <text:list text:style-name="id1-3-2-1-1-3">
              <text:list-item text:style-override="id1-3-2-1-1-3-1">
                <text:number>•</text:number>
                <text:p text:style-name="al">Figuur 22 in de toelichting van het bestemmingsplan wordt vervangen.</text:p>
              </text:list-item>
              <text:list-item text:style-override="id1-3-2-1-1-3-2">
                <text:number>•</text:number>
                <text:p text:style-name="al">In de paragraaf flora en fauna en in de bijlagen worden aangevulde maatregelen met betrekking tot huismus en steenuil opgenomen.</text:p>
              </text:list-item>
              <text:list-item text:style-override="id1-3-2-1-1-3-3">
                <text:number>•</text:number>
                <text:p text:style-name="al">Aanpassing voorwaardelijke verplichting in artikel 14.3.</text:p>
              </text:list-item>
              <text:list-item text:style-override="id1-3-2-1-1-3-4">
                <text:number>•</text:number>
                <text:p text:style-name="al">Definitie van peil wordt aangepast.</text:p>
              </text:list-item>
              <text:list-item text:style-override="id1-3-2-1-1-3-5">
                <text:number>•</text:number>
                <text:p text:style-name="al">De voorwaardelijke verplichting in artikel 7.4.3 wordt verwijderd, in artikel 16.2 zal wel worden aangegeven hoe groot de waterretentie zal moeten zijn.</text:p>
              </text:list-item>
              <text:list-item text:style-override="id1-3-2-1-1-3-6">
                <text:number>•</text:number>
                <text:p text:style-name="al">De 10% afwijkingsmogelijkheid wordt uitgesloten voor het appartementengebouw.</text:p>
              </text:list-item>
              <text:list-item text:style-override="id1-3-2-1-1-3-7">
                <text:number>•</text:number>
                <text:p text:style-name="al">De voorgevellijnen die voor de voorgevellijn liggen van Kapelstraat 4 en 6a worden verwijderd.</text:p>
              </text:list-item>
              <text:list-item text:style-override="id1-3-2-1-1-3-8">
                <text:number>•</text:number>
                <text:p text:style-name="al">De maximale goot- en bouwhoogte van de rug-aan-rug woningen wordt aangepast naar respectievelijk 5 en 10 meter;</text:p>
              </text:list-item>
              <text:list-item text:style-override="id1-3-2-1-1-3-9">
                <text:number>•</text:number>
                <text:p text:style-name="al">De maximale goot- en bouwhoogte van Kapelstraat 6 en 24 worden teruggebracht naar respectievelijk 4 en 9 meter en 4 en 10 meter</text:p>
              </text:list-item>
              <text:list-item text:style-override="id1-3-2-1-1-3-10">
                <text:number>•</text:number>
                <text:p text:style-name="al">In het beeldkwaliteitsplan wordt een minimale hoogte van 1,8 meter opgenomen voor de haag bij de zuidelijke parkeerplaatsen</text:p>
              </text:list-item>
            </text:list>
            <text:p text:style-name="common-al"/>
            <text:p text:style-name="common-al">Het bestemmingsplan maakt het mogelijk om 108 woningen te realiseren. Tevens is er een wijzigingsbevoegdheid opgenomen voor 12 woningen. De locatie ligt aan de Kapelstraat in Nederhemert.</text:p>
            <text:p text:style-name="common-al">In het kader van het vastgesteld bestemmingsplan Nederhemert, Kapelstraat De Meander liggen tevens het vastgesteld beeldkwaliteitsplan en het besluit hogere grenswaarden ter inzage.</text:p>
            <text:p text:style-name="common-al">
            <text:span text:style-name="nadrukvet">Inzage</text:span>
          </text:p>
            <text:p text:style-name="common-al">Het vastgesteld bestemmingsplan ligt met bijbehorende documenten van donderdag 21 oktober 2021 tot en met woensdag 1 december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2 oktober 2021 t/m donderdag 2 december 2021. Vermeld altijd de redenen van uw beroep en stuur een kopie van het besluit mee.</text:p>
            <text:p text:style-name="common-al"/>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90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NHNBP20200002-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Nederhemert, Kapelstraat De Meander vastgesteld</meta:user-defined>
    <meta:user-defined meta:name="DCTERMS.W3CDTF/DCTERMS.available">2021-10-20</meta:user-defined>
    <meta:user-defined meta:name="DCTERMS.W3CDTF/OVERHEIDop.jaargang">2021</meta:user-defined>
    <meta:user-defined meta:name="OVERHEIDop.publicationIssue">369046</meta:user-defined>
    <meta:user-defined meta:name="OVERHEIDop.GmbID/DC.identifier">gmb-2021-369046</meta:user-defined>
    <meta:user-defined meta:name="OVERHEIDop.versieInformatie"/>
  </office:meta>
</office:document-meta>
</file>