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VERGROTEN (VERHOGEN) EN VERANDEREN VAN EEN WINKEL IN 2 WONINGEN MET 4 (BOVEN)WONINGEN, DRACHT 13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vergroten (verhogen) en veranderen van een winkel in 2 woningen met 4 (boven)woningen op de locatie Dracht 136 te Heerenveen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met ingang van 21-10-2021 gedurende zes weken ter inzage in het gemeentehuis. </text:p>
            <text:p text:style-name="common-al">U kunt de stukken op afspraak inzien in het gemeentehuis. Op verzoek kunnen stukken die openbaar zijn per mail worden toegezonden. Daarvoor kunt u een mail sturen naar <text:a xlink:href="mailto:vergunningen@heerenveen.nl" xlink:type="simple">vergunningen@heerenveen.nl</text:a>.</text:p>
            <text:p text:style-name="common-al">Tevens zijn de stukken digitaal raadpleegbaar via de website ruimtelijke plannen (NL.IMRO.0074.OVDracht136HV-OW01)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904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4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4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OMGEVINGSVERGUNNING, VERGROTEN (VERHOGEN) EN VERANDEREN VAN EEN WINKEL IN 2 WONINGEN MET 4 (BOVEN)WONINGEN, DRACHT 136 HEERENVEEN</meta:user-defined>
    <meta:user-defined meta:name="OVERHEIDop.datumEindeReactietermijn">2021-12-01</meta:user-defined>
    <meta:user-defined meta:name="OVERHEIDop.TilID/OVERHEIDop.terinzageleggingOP">til-2021-1683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045</meta:user-defined>
    <meta:user-defined meta:name="OVERHEIDop.GmbID/DC.identifier">gmb-2021-369045</meta:user-defined>
    <meta:user-defined meta:name="OVERHEIDop.versieInformatie"/>
  </office:meta>
</office:document-meta>
</file>