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6-1-1">
      <style:table-column-properties style:rel-column-width="46*"/>
    </style:style>
    <style:style style:family="table-column" style:parent-style-name="colspec" style:name="id1-3-2-1-1-16-1-2">
      <style:table-column-properties style:rel-column-width="46*"/>
    </style:style>
  </office:automatic-styles>
  <office:body>
    <office:text>
      <text:p text:style-name="new_page_staatscourant"/>
      <text:p text:style-name="single-kop-titel">Besluit omgevingsvergunning Linieweg 4 in Axel</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W-AOV210455</text:span></text:p>
            <text:p text:style-name="common-al"/>
            <text:p text:style-name="common-al">Burgemeester en Wethouders hebben op 14 oktober 2021 een besluit genomen op de aanvraag <text:span text:style-name="nadrukvet">W-AOV210455</text:span> voor het realiseren van een kleine windmolen t.b.v eigen gebruik op de locatie <text:span text:style-name="nadrukvet">Linieweg 4 in Ax</text:span><text:span text:style-name="nadrukvet">el.</text:span></text:p>
            <text:p text:style-name="common-al">De vergunning is verleend.</text:p>
            <text:p text:style-name="common-al"/>
            <text:p text:style-name="common-al">Het besluit betreft de volgende onderdelen:</text:p>
            <text:p text:style-name="common-al">- bouw</text:p>
            <text:p text:style-name="common-al">- handelen in strijd met regels RO </text:p>
            <text:p text:style-name="common-al"/>
            <text:p text:style-name="common-al">Ingevolge de Algemene wet bestuursrecht kunnen belanghebbende binnen zes weken na datum bekendmaking (14 oktober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inmiddelijke spoed dit vereist kunnen belanghebbenden ook een voorlopige voorziening vragen. Dat kan bij de voorzieningin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rift nog in behandeling is. De indiener van een verzoek om voorlopighe voorziening miet griffierechten betalen.</text:p>
            <text:p text:style-name="common-al">Nadere informatie is te verkrijgen bij het team Vergunningen en Handhaving. Voor het digitaal inzien van de plannen dient u telefonisch een afspraak te maken (tel. 14 0115).</text:p>
            <text:p text:style-name="common-al"/>
            <text:p text:style-name="common-al">Terneuzen, 20 oktober 2021</text:p>
            <text:p text:style-name="common-al"/>
            <text:section text:name="table_id1-3-2-1-1-16" text:style-name="table">
              <text:p text:style-name="table_top"/>
              <table:table table:style-name="tgroup">
                <table:table-column table:style-name="id1-3-2-1-1-16-1-1"/>
                <table:table-column table:style-name="id1-3-2-1-1-16-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69044</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044</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044</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Linieweg 4 in Axel</meta:user-defined>
    <meta:user-defined meta:name="DCTERMS.W3CDTF/DCTERMS.available">2021-10-20</meta:user-defined>
    <meta:user-defined meta:name="DCTERMS.W3CDTF/OVERHEIDop.jaargang">2021</meta:user-defined>
    <meta:user-defined meta:name="OVERHEIDop.publicationIssue">369044</meta:user-defined>
    <meta:user-defined meta:name="OVERHEIDop.GmbID/DC.identifier">gmb-2021-369044</meta:user-defined>
    <meta:user-defined meta:name="OVERHEIDop.versieInformatie"/>
  </office:meta>
</office:document-meta>
</file>