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0 september t/m 29 oktober 2021 aan Plesmanlaan 7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1141, Plesmanlaan 74, het plaatsen van een afvalcontainer van 30 september t/m 29 oktober 2021. (ontvangen 29-09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90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1141</meta:user-defined>
    <dc:language>nl</dc:language>
    <meta:user-defined meta:name="OVERHEIDop.locatietype/OVERHEIDop.gebiedsmarkering">Adres</meta:user-defined>
    <meta:user-defined meta:name="DC.title">Aanvraag vergunning voor het plaatsen van een afvalcontainer van 30 september t/m 29 oktober 2021 aan Plesmanlaan 74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43</meta:user-defined>
    <meta:user-defined meta:name="OVERHEIDop.GmbID/DC.identifier">gmb-2021-369043</meta:user-defined>
    <meta:user-defined meta:name="OVERHEIDop.versieInformatie"/>
  </office:meta>
</office:document-meta>
</file>