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Kermis Langeraar, 25 t/m 28 augustus 2022, Langeraar, Alti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Ter Aar – het evenement Kermis Langeraar vindt plaats van 25 tot en met 28 augustus 2022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904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bruik vergunning Kermis Langeraar, 25 t/m 28 augustus 2022, Langeraar, Altiorplein 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42</meta:user-defined>
    <meta:user-defined meta:name="OVERHEIDop.GmbID/DC.identifier">gmb-2021-369042</meta:user-defined>
    <meta:user-defined meta:name="OVERHEIDop.versieInformatie"/>
  </office:meta>
</office:document-meta>
</file>