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horbeckestraat 8, 6904BT Zevenaar, het organiseren van de kunst van herdenken op 21 november 2021 van 11:00 tot 15:30 en op 22 november 2021 van 11:00 tot 15:00 uur</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ingediend voor een evenementenvergunning op locatie Thorbeckestraat 8, 6904BT Zevenaar. De aanvraag is geregistreerd onder zaaknummer HZ_EV-2021-1866. De aanvraag gaat over het organiseren van de kunst van herdenken op 21 november 2021 van 11:00 tot 15:30 en op 22 november 2021 van 11:00 tot 15:00 uur aan de Thorbeckestraat 8, 6904BT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90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Thorbeckestraat 8, 6904BT Zevenaar, het organiseren van de kunst van herdenken op 21 november 2021 van 11:00 tot 15:30 en op 22 november 2021 van 11:00 tot 15:00 uur</meta:user-defined>
    <meta:user-defined meta:name="DCTERMS.W3CDTF/DCTERMS.available">2021-10-20</meta:user-defined>
    <meta:user-defined meta:name="DCTERMS.W3CDTF/OVERHEIDop.jaargang">2021</meta:user-defined>
    <meta:user-defined meta:name="OVERHEIDop.publicationIssue">369039</meta:user-defined>
    <meta:user-defined meta:name="OVERHEIDop.GmbID/DC.identifier">gmb-2021-369039</meta:user-defined>
    <meta:user-defined meta:name="OVERHEIDop.versieInformatie"/>
  </office:meta>
</office:document-meta>
</file>