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olendijk 1A, 5321GG Hedel</text:p>
            <text:p text:style-name="common-al">De verleende vergunning is verzonden op 8 oktober 2021 en heeft betrekking op het organiseren van het Feestweekend Paardenmarkt van 5 t/m 7 nov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Hedel, Molendijk 1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33</meta:user-defined>
    <meta:user-defined meta:name="OVERHEIDop.GmbID/DC.identifier">gmb-2021-369033</meta:user-defined>
    <meta:user-defined meta:name="OVERHEIDop.versieInformatie"/>
  </office:meta>
</office:document-meta>
</file>