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uizen maakt bekend dat zij een aanvraag voor een milieuneutrale wijziging hebben ontvangen voor:</text:p>
            <text:p text:style-name="common-al"/>
            <text:p text:style-name="common-al">Omschrijving : plaatsen van nieuwe productiemachines</text:p>
            <text:p text:style-name="common-al">Aanvrager : BN International B.V. </text:p>
            <text:p text:style-name="common-al">Locatie : Rokerijweg 5 in Huizen</text:p>
            <text:p text:style-name="common-al">Datum ontvangst : 18 oktober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1-01367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90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31</meta:user-defined>
    <meta:user-defined meta:name="OVERHEIDop.GmbID/DC.identifier">gmb-2021-369031</meta:user-defined>
    <meta:user-defined meta:name="OVERHEIDop.versieInformatie"/>
  </office:meta>
</office:document-meta>
</file>