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Waddenweg Deltaweg</text:p>
      <text:section text:name="regeling_id1-3-2" text:style-name="regeling">
        <text:section text:name="aanhef_id1-3-2-1" text:style-name="aanhef"/>
        <text:section text:name="regeling-tekst_id1-3-2-2" text:style-name="regeling-tekst">
          <text:section text:name="tekst_id1-3-2-2-1" text:style-name="tekst">
            <text:p text:style-name="common-al">Onderwerp: Verplaatsen doseerinstallatie </text:p>
            <text:p text:style-name="common-al">Nummer: X.2021.0687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p text:style-name="tussenkopcur">Overwegingen en motivatie</text:p>
            <text:p text:style-name="common-al">Het asfalt op de Deltaweg en Waddenweg in Hoofddorp is aan vervanging toe. Op het grootste gedeelte van deze wegen is het asfalt in de zomer van 2021 vervangen. Het gedeelte tussen de Haringvliet (eiland 6) en de Slufter (eiland 7) zal dit najaar vervangen worden. Ook de verkeersregelinstallatie (VRI) van de voormalige bussluis wordt vervangen. De VRI dient namelijk niet meer als bussluis maar in verband met de geluidsnorm voor de woonwijk als doseerinstallatie voor het gemotoriseerde verkeer. Dit biedt de mogelijkheid de huidige ‘slinger’ in de weg te verwijderen en het profiel van de Deltaweg en Waddenweg door te trekken, inclusief de bomen en openbare verlichting. Op de locatie van de huidige versmalling en slinger komen twee nieuwe middenbermen op de Deltaweg en Waddenweg. De versmalling wordt dan  zodanig verplaatst, zodat deze (ongeveer) in het midden tussen de Haringvliet (eiland 6) en Slufter (eiland 7) komt te liggen. Hierdoor wordt het afslaande verkeer naar eiland 6 en het parkeerterrein van de kinderopvang en het gezondheidscentrum niet meer gehinderd wordt door de wachtende voertuigen voor de VRI. De inrit naar Studio 5 en het noordelijke parkeerterrein van het gezondheidscentrum komen te vervallen en worden parkeerplaatsen. Dit parkeerterrein wordt ontsloten via de huidige inrit tegenover de Haringvliet (eiland 6). </text:p>
            <text:p text:style-name="common-al">Voor het fietsverkeer van en naar het noorden van de Waddenweg, wordt vanaf het Texelpad (het huidige (brom-)fietspad, dat nu vanaf eiland 7 over de Waddenweg naar Overbos loopt), een aftakking gerealiseerd naar studio 5, het gezondheidscentrum en de kinderopvang. De aftakking loopt parallel aan het bestaande voetpad en de Waddenweg. Voor fietsverkeer van en naar het zuiden van de Deltaweg wordt een nieuwe fietsoversteek gerealiseerd nabij de kruising met Haringvliet en de huidige inrit naar het gezondheidscentrum en de kinderopvang. </text:p>
            <text:p text:style-name="common-al">Met deze maatregelen wordt beoogd de leefbaarheid, bereikbaarheid en de verkeersveiligheid ter plekke van de doseerinstallatie te waarborgen. </text:p>
            <text:p text:style-name="common-al"/>
            <text:p text:style-name="tussenkopcur">Maatregelen (bebording en belijning)</text:p>
            <text:p text:style-name="common-al">De volgende maatregelen worden getroffen:</text:p>
            <text:p text:style-name="common-al">1) de nieuwe fietsoversteek van de Deltaweg, nabij de Haringvliet (eiland 6), wordt aangewezen als verplicht fietspad door het plaatsen van bord G11 met onderbord OB505 uit bijlage I van het RVV 1990 aan het begin van het nieuwe fietspad; </text:p>
            <text:p text:style-name="common-al"/>
            <text:p text:style-name="common-al">2) fietsverkeer dat bij de nieuwe fietsoversteek de Deltaweg wil oversteken moet voorrang verlenen aan gemotoriseerd verkeer op de Deltaweg. Dit wordt aangegeven door het plaatsen van haaientanden en de borden B6 uit bijlage I van het RVV 1990 voor de oversteek; </text:p>
            <text:p text:style-name="common-al"/>
            <text:p text:style-name="common-al">3) het nieuwe fietspad dat als aftakking vanaf het huidige (brom-)fietspad (het Texelpad), parallel aan het bestaande voetpad en de Waddenweg, richting studio 5, het gezondheidscentrum en de kinderopvang komt, wordt aangewezen als verplicht (brom-)fietspad door het plaatsen van borden G12a en G12b met onderbord OB505 uit bijlage I van het RVV 1990 aan het begin van het nieuwe fietspad aan de zijde van de parkeerplaats;</text:p>
            <text:p text:style-name="common-al"/>
            <text:p text:style-name="common-al">4) de voorrangssituatie bij de nieuwe versmalling blijft hetzelfde als bij de huidige versmalling. Verkeer richting het noorden moet verkeer richting het zuiden voor laten gaan, wanneer de VRI niet in werking is. Hiervoor worden de borden F5 en F6 uit bijlage I van het RVV 1990 verplaatst van de huidige versmalling naar de nieuwe versmalling;</text:p>
            <text:p text:style-name="common-al"/>
            <text:p text:style-name="common-al">5) de twee nieuwe middenbermen moeten door het verkeer aan de rechterzijde worden gepasseerd. Dit wordt aangegeven door het plaatsen van bord D2 uit bijlage I van het RVV 1990 aan beide kanten op de kop van de twee nieuwe middenbermen;</text:p>
            <text:p text:style-name="common-al"/>
            <text:p text:style-name="common-al">6) de waarschuwingsborden J32 met onderbord OB40, die momenteel in beide richtingen op 50m voor de huidige VRI staan, zullen worden verplaatst naar de richting van de nieuwe VRI, zonder onderbord (niet verkeersbesluitplichtig). </text:p>
            <text:p text:style-name="common-al"/>
            <text:p text:style-name="common-al">De aan te brengen bebording staat aangegeven op de bij dit besluit behorende tekening met het nummer 203940-1016-TEK-03 (nieuwe situatie).</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licht geschaad, namelijk de vrijheid van het verkeer (lid 1d). Omdat de gevolgen hiervan gering zijn, wegen de andere belangen zwaarder.</text:p>
            <text:p text:style-name="common-al"/>
            <text:p text:style-name="tussenkopcur">Belangenafweging </text:p>
            <text:p text:style-name="common-al">
            <text:span text:style-name="nadrukondlijn">Bewoners </text:span>
          </text:p>
            <text:p text:style-name="common-al">Er zijn ter plaatse van de VRI geen woningen op de Deltaweg of Waddenweg. De hemelsbreed dichtstbijzijnde woningen zijn de woningen parallel aan de Deltaweg en Waddenweg: op Haringvliet 1 t/m 31 en De Slufter 2 t/m 56. De nieuwe VRI komt iets verder van Haringvliet 1 t/m 15 te liggen en dichter bij de overige hierboven genoemde woningen. Waarbij de afstand tot de nieuwe VRI voor geen enkele woning kleiner wordt dan de huidige afstand van Haringvliet 7 tot de huidige VRI. </text:p>
            <text:p text:style-name="common-al">De maatregelen zijn in het belang van de bewoners. Door de nieuwe locatie wordt het afslaande verkeer naar de Haringvliet (eiland 6) en het parkeerterrein van de kinderopvang en het gezondheidscentrum niet meer gehinderd wordt door de wachtende voertuigen voor de VRI.</text:p>
            <text:p text:style-name="common-al"/>
            <text:p text:style-name="common-al">
            <text:span text:style-name="nadrukondlijn">Bedrijven</text:span>
          </text:p>
            <text:p text:style-name="common-al">Ter plaatse van de VRI liggen aan de oostkant van de Waddenweg en Deltaweg een kinderopvang, een gezondheidscentrum en Studio 5. Deze bedrijven blijven goed bereikbaar voor alle verkeersdeelnemers. De maatregelen hebben verder geen gevolgen voor bedrijven</text:p>
            <text:p text:style-name="common-al"/>
            <text:p text:style-name="common-al">
            <text:span text:style-name="nadrukondlijn">(Doorgaand) gemotoriseerd verkeer</text:span>
          </text:p>
            <text:p text:style-name="common-al">De maatregelen zijn in het belang van het (doorgaande) gemotoriseerde verkeer. Door het verplaatsen van de VRI verdwijnt de ‘slinger’ in de weg ten noorden van de huidige VRI. Hierdoor ontstaat een homogener en rustiger straatbeeld. Ook verdwijnt er een inrit op de Waddenweg (de inrit naar Studio 5 en het noordelijke parkeerterrein van het gezondheidscentrum), waardoor er een conflictpunt minder op deze gebiedsontsluitingsweg is, wat de verkeersveiligheid ten goede komt.</text:p>
            <text:p text:style-name="common-al">De versmalling en de VRI worden zodanig verplaatst, dat deze (ongeveer) in het midden tussen de Haringvliet (eiland 6) en Slufter (eiland 7) komen. Hierdoor wordt het afslaande verkeer naar eiland 6 en het parkeerterrein van de kinderopvang en het gezondheidscentrum niet meer gehinderd door de wachtende voertuigen voor de VRI.</text:p>
            <text:p text:style-name="common-al">De inrit naar Studio 5 en het noordelijke parkeerterrein van het gezondheidscentrum komt te vervallen. Dit parkeerterrein wordt ontsloten via de huidige inrit tegenover de Haringvliet (eiland 6). Gemotoriseerd verkeer uit het noorden, dat naar Studio 5 of het gezondheidscentrum gaat, zal in de nieuwe situatie via de huidige inrit tegenover de Haringvliet (eiland 6) gaan. Hierdoor zullen zij via de VRI iets om moeten rijden en ondervinden zij dus in beperkte mate hinder van de maatregel.</text:p>
            <text:p text:style-name="common-al">
            <text:span text:style-name="nadrukondlijn">Langzaam verkeer</text:span>
          </text:p>
            <text:p text:style-name="common-al">De maatregelen zijn in het belang van het langzame verkeer. Er wordt een nieuwe aparte fietsoversteek gerealiseerd, nabij de kruising met Haringvliet en de huidige inrit naar het gezondheidscentrum en de kinderopvang. Ook komt er een vrijliggend (brom-)fietspad parallel aan het bestaande voetpad en de Waddenweg, tussen het Texelpad (het huidige (brom-)fietspad, dat nu vanaf eiland 7 over de Waddenweg naar Overbos loopt) en het parkeerterrein van Studio 5, het gezondheidscentrum en de kinderopvang. </text:p>
            <text:p text:style-name="common-al">Langzaam verkeer ondervindt geen hinder van de maatregelen.  </text:p>
            <text:p text:style-name="common-al">
            <text:span text:style-name="nadrukondlijn">Openbaar vervoer </text:span>
          </text:p>
            <text:p text:style-name="common-al">De maatregelen hebben geen gevolgen voor het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inrit naar Studio 5 en het noordelijke parkeerterrein van het gezondheidscentrum komt te vervallen. Dit parkeerterrein wordt ontsloten via de huidige inrit tegenover de Haringvliet (eiland 6). Parkeerders uit het noorden, die van het parkeerterrein bij Studio 5 en het gezondheidscentrum gaan, zullen in de nieuwe situatie via de huidige inrit tegenover de Haringvliet (eiland 6) gaan. Hierdoor zullen zij via de VRI iets om moeten rijden en ondervinden zij dus in beperkte mate hinder van de maatregel.</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p text:style-name="tussenkopcur">Voorbereiding en overleg</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8-9-2021 is dit besluit behandeld in de werkgroep. De leden van de Werkgroep gaan akkoord met de voorgestelde maatregelen.</text:p>
            <text:p text:style-name="common-al"/>
            <text:p text:style-name="tussenkopcur">Publicatie</text:p>
            <text:p text:style-name="common-al">Het besluit wordt gepubliceerd in het digitale Gemeenteblad van Haarlemmermeer. </text:p>
            <text:p text:style-name="common-al"/>
            <text:p text:style-name="tussenkopcur">Besluiten</text:p>
            <text:p text:style-name="common-al">In overeenstemming met de tekening met het nummer 4203940-1016-TEK-01(huidige situatie) en 203940-1016-TEK-03 (nieuwe situatie), die een onderdeel is van dit besluit, wordt besloten tot de volgende verkeersmaatregelen: </text:p>
            <text:p text:style-name="common-al"/>
            <text:p text:style-name="common-al">1. het aanwijzen van de nieuwe fietsoversteek van de Deltaweg in Hoofddorp, nabij de Haringvliet (eiland 6), als verplicht fietspad door het plaatsen van bord conform model G11 uit bijlage I van het Reglement Verkeersregels en Verkeerstekens (RVV) 1990 met onderbord OB505 uit bijlage I van het RVV 1990 aan het begin van het nieuwe fietspad;</text:p>
            <text:p text:style-name="common-al"/>
            <text:p text:style-name="common-al">2. het regelen van de voorrang voor verkeer op de Deltaweg, zodanig dat verkeer op de Deltaweg voorrang heeft op fietsverkeer dat van de nieuwe fietsoversteek gebruik maakt door het plaatsen van haaientanden conform artikel 80 van het RVV 1990 en een bord conform model B6 uit bijlage I van het RVV 1990.</text:p>
            <text:p text:style-name="common-al"/>
            <text:p text:style-name="common-al">3. het aanwijzen van het nieuwe fietspad, parallel aan het bestaande voetpad en de Waddenweg,  dat als aftakking vanaf het huidige (brom-)fietspad, richting Studio 5 loopt, als verplicht (brom-) fietspad door het plaatsen van borden conform model G12a en G12b uit bijlage I van het RVV 1990 met onderbord OB505 aan het begin van het nieuwe fietspad aan de zijde van de parkeerplaats. </text:p>
            <text:p text:style-name="common-al"/>
            <text:p text:style-name="common-al">4. het regelen van de voorrang bij de nieuwe versmalling, zodanig dat verkeer richting het noorden, het verkeer richting het zuiden voor moet laten gaan, wanneer de VRI niet in werking is, door het verplaatsen van de borden conform model F5 en F6 uit bijlage I van het RVV 1990, van de huidige versmalling naar de nieuw versmalling. </text:p>
            <text:p text:style-name="common-al"/>
            <text:p text:style-name="common-al">5. het instellen van geboden tot het passeren van de middenberm aan de rechterzijde door het volgen van de rijrichting die op het bord is aangegeven op de middenberm van de Deltaweg en Waddenweg, door het plaatsen van borden conform model D2 uit bijlage I van het RVV 1990. </text:p>
            <text:p text:style-name="common-al"/>
            <text:p text:style-name="common-al">6. Dit besluit ter openbare kennis te brengen op 20-10-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0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plaatsen doseerinstallatie  - Hoofddorp – Waddenweg Delta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6525</meta:user-defined>
    <meta:user-defined meta:name="OVERHEIDop.verkeersbordcode">B6</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G12a</meta:user-defined>
    <meta:user-defined meta:name="OVERHEIDop.verkeersbordcode">G12b</meta:user-defined>
    <meta:user-defined meta:name="OVERHEIDop.verkeersbordcode">J32</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Hoofddorp – Waddenweg Deltaweg</meta:user-defined>
    <meta:user-defined meta:name="DCTERMS.W3CDTF/DCTERMS.available">2021-10-20</meta:user-defined>
    <meta:user-defined meta:name="OVERHEIDop.externeBijlage">Besluittekening|exb-2021-60827</meta:user-defined>
    <meta:user-defined meta:name="OVERHEIDop.externeBijlage">Besluittekening 2|exb-2021-60828</meta:user-defined>
    <meta:user-defined meta:name="DCTERMS.W3CDTF/OVERHEIDop.jaargang">2021</meta:user-defined>
    <meta:user-defined meta:name="OVERHEIDop.publicationIssue">369025</meta:user-defined>
    <meta:user-defined meta:name="OVERHEIDop.GmbID/DC.identifier">gmb-2021-369025</meta:user-defined>
    <meta:user-defined meta:name="OVERHEIDop.versieInformatie"/>
  </office:meta>
</office:document-meta>
</file>