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mijn 1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97 </text:p>
            <text:p text:style-name="common-al">Datum ontvangst : 13 oktober 2021</text:p>
            <text:p text:style-name="common-al">Activiteiten  : veranderen kozijn</text:p>
            <text:p text:style-name="common-al">Plaatselijk bekend : 3224RC Jasmijn 15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690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smijn 15 te Hellevoetslui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23</meta:user-defined>
    <meta:user-defined meta:name="OVERHEIDop.GmbID/DC.identifier">gmb-2021-369023</meta:user-defined>
    <meta:user-defined meta:name="OVERHEIDop.versieInformatie"/>
  </office:meta>
</office:document-meta>
</file>