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dijk 2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96 </text:p>
            <text:p text:style-name="common-al">Datum ontvangst : 14 oktober 2021</text:p>
            <text:p text:style-name="common-al">Activiteiten  : plaatsen aanbouw</text:p>
            <text:p text:style-name="common-al">Plaatselijk bekend : 3223CB Oostdijk 20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690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ostdijk 20 te Hellevoetslui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17</meta:user-defined>
    <meta:user-defined meta:name="OVERHEIDop.GmbID/DC.identifier">gmb-2021-369017</meta:user-defined>
    <meta:user-defined meta:name="OVERHEIDop.versieInformatie"/>
  </office:meta>
</office:document-meta>
</file>