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eigerstraat 18, 1171 TR, splitsen een woning in twee woningen, 17-10-2021, zaaknummer 5370291, olonummer 644818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901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01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eigerstraat 18, 1171 TR, splitsen een woning in twee woningen, 17-10-2021, zaaknummer 5370291, olonummer 6448185.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011</meta:user-defined>
    <meta:user-defined meta:name="OVERHEIDop.GmbID/DC.identifier">gmb-2021-369011</meta:user-defined>
    <meta:user-defined meta:name="OVERHEIDop.versieInformatie"/>
  </office:meta>
</office:document-meta>
</file>