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- en achtergevel van een woning., Pastoor van de Vondervoortstraat 5 7433SX Schalkhaar, [DPV00D04554] Diepenveen D 4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34</text:p>
            <text:p text:style-name="common-al">Verzenddatum besluit: 18-10-2021</text:p>
            <text:p text:style-name="common-al">Locatie: Pastoor van de Vondervoortstraat 5 7433SX Schalkhaar, [DPV00D04554] Diepenveen D 4554. </text:p>
            <text:p text:style-name="common-al">Projectomschrijving: het plaatsen van een dakkapel op de voor- en achtergevel van een woning.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0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534</meta:user-defined>
    <meta:user-defined meta:name="DCTERMS.abstract">het plaatsen van een dakkapel op de voor- en achtergevel van een woning.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- en achtergevel van een woning., Pastoor van de Vondervoortstraat 5 7433SX Schalkhaar, [DPV00D04554] Diepenveen D 4554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04</meta:user-defined>
    <meta:user-defined meta:name="OVERHEIDop.GmbID/DC.identifier">gmb-2021-369004</meta:user-defined>
    <meta:user-defined meta:name="OVERHEIDop.versieInformatie"/>
  </office:meta>
</office:document-meta>
</file>