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 Velddriel, Pastoor Ding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Burgemeester en wethouders van Maasdriel maken het volgende bekend</text:p>
            <text:p text:style-name="common-al">Aan het Pastoor Dingsplein te Velddriel is een voertuig (Skoda Fabia met kenteken 90-JH-DN) op de weg geplaatst in strijd met het bepaalde in artikel 5:5 van de Algemene Plaatselijke Verordening (hierna: APV). Op grond van voorgenoemd artikel is het verboden een voertuigwrak langer dan drie achtereenvolgende dagen op de weg te parkeren.</text:p>
            <text:p text:style-name="common-al"/>
            <text:p text:style-name="common-al">De eigenaar van bovengenoemd voertuig kan niet worden achterhaald. Gelet op bovengenoemd artikel roepen wij de eigenaar of houder van dit voertuig op deze binnen één week na publicatie van deze bekendmaking te verwijderen.</text:p>
            <text:p text:style-name="common-al"/>
            <text:p text:style-name="common-al">Indien het voertuig niet binnen de door onze gestelde termijn is verwijderd zullen wij op grond van artikel 125 Gemeentewet en artikel 5:21 e.v. van de Algemene wet bestuursrecht overgaan tot het toepassen van bestuursdwang. Dit houdt in dat de gemeente het voertuig zal verwijderen. </text:p>
            <text:p text:style-name="common-al"/>
            <text:p text:style-name="common-al">Na verwijdering zal het voertuig worden opgeslagen aan de Kerkstraat 21, 5328 AA in Rossum, en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bedragen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Burgemeester en wethouders van de gemeente Maasdriel.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90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kendmaking : Velddriel, Pastoor Dingsplein</meta:user-defined>
    <meta:user-defined meta:name="DCTERMS.W3CDTF/DCTERMS.available">2021-10-21</meta:user-defined>
    <meta:user-defined meta:name="DCTERMS.W3CDTF/OVERHEIDop.jaargang">2021</meta:user-defined>
    <meta:user-defined meta:name="OVERHEIDop.publicationIssue">369002</meta:user-defined>
    <meta:user-defined meta:name="OVERHEIDop.GmbID/DC.identifier">gmb-2021-369002</meta:user-defined>
    <meta:user-defined meta:name="OVERHEIDop.versieInformatie"/>
  </office:meta>
</office:document-meta>
</file>