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verkluizen van de WRK leiding aan de voormalige Spoordijk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1-094437, Voormalige spoordijk, UHL-39 het overkluizen van de WRK leiding. (ontvangen 12-10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6900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0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0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094437</meta:user-defined>
    <dc:language>nl</dc:language>
    <meta:user-defined meta:name="OVERHEIDop.locatietype/OVERHEIDop.gebiedsmarkering">Woonplaats</meta:user-defined>
    <meta:user-defined meta:name="DC.title">Aanvraag vergunning voor het overkluizen van de WRK leiding aan de voormalige Spoordijk te Uithoor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001</meta:user-defined>
    <meta:user-defined meta:name="OVERHEIDop.GmbID/DC.identifier">gmb-2021-369001</meta:user-defined>
    <meta:user-defined meta:name="OVERHEIDop.versieInformatie"/>
  </office:meta>
</office:document-meta>
</file>