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34, 2131 EC, plaatsen dakkapellen in het voor- en achterdakvlak van de woning, 17-10-2021, zaaknummer 5369835, olonummer 6426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lorence Nightingalestraat 34, 2131 EC, plaatsen dakkapellen in het voor- en achterdakvlak van de woning, 17-10-2021, zaaknummer 5369835, olonummer 642668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00</meta:user-defined>
    <meta:user-defined meta:name="OVERHEIDop.GmbID/DC.identifier">gmb-2021-369000</meta:user-defined>
    <meta:user-defined meta:name="OVERHEIDop.versieInformatie"/>
  </office:meta>
</office:document-meta>
</file>