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Aanvraag omgevingsvergunning Tuinstraat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 <text:span text:style-name="nadrukvet">W-AOV210519</text:span></text:p>
            <text:p text:style-name="common-al"/>
            <text:p text:style-name="common-al">Burgemeester en Wethouders van de gemeente Terneuzen maken bekend dat zij op 12 oktober 2021 een aanvraag voor een omgevingsvergunning hebben ontvangen voor het uitbreiden van de winkelruimte aan <text:span text:style-name="nadrukvet">Tuinstraat 3 in Axel</text:span>. </text:p>
            <text:p text:style-name="common-al"/>
            <text:p text:style-name="common-al">De aanvraag betreft de volgende onderdelen:</text:p>
            <text:p text:style-name="common-al">Bouwen</text:p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20 oktober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898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8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8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uinstraat 3 in Ax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89</meta:user-defined>
    <meta:user-defined meta:name="OVERHEIDop.GmbID/DC.identifier">gmb-2021-368989</meta:user-defined>
    <meta:user-defined meta:name="OVERHEIDop.versieInformatie"/>
  </office:meta>
</office:document-meta>
</file>