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plaatsen kerkorgel - Kerk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39</text:p>
            <text:p text:style-name="common-al">Omschrijving: verplaatsen van de kerkorgel</text:p>
            <text:p text:style-name="common-al">Locatie: Kerkstraat 3</text:p>
            <text:p text:style-name="common-al">Activiteit: 'aanpassen monument' en 'bouwen'</text:p>
            <text:p text:style-name="common-al">Verzenddatum: 4 okto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20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898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plaatsen kerkorgel - Kerkstraat 3</meta:user-defined>
    <meta:user-defined meta:name="DCTERMS.W3CDTF/DCTERMS.available">2021-10-20</meta:user-defined>
    <meta:user-defined meta:name="DCTERMS.W3CDTF/OVERHEIDop.jaargang">2021</meta:user-defined>
    <meta:user-defined meta:name="OVERHEIDop.publicationIssue">368988</meta:user-defined>
    <meta:user-defined meta:name="OVERHEIDop.GmbID/DC.identifier">gmb-2021-368988</meta:user-defined>
    <meta:user-defined meta:name="OVERHEIDop.versieInformatie"/>
  </office:meta>
</office:document-meta>
</file>