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Andriessenweg 27,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illem Andriessenweg 27, Bovenkarspel </text:p>
            <text:p text:style-name="common-al">Voor: het aanleggen van een uitweg </text:p>
            <text:p text:style-name="common-al">Datum ontvangst: 26 september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89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Willem Andriessenweg 27, Bovenkarspel</meta:user-defined>
    <meta:user-defined meta:name="DCTERMS.W3CDTF/DCTERMS.available">2021-10-20</meta:user-defined>
    <meta:user-defined meta:name="DCTERMS.W3CDTF/OVERHEIDop.jaargang">2021</meta:user-defined>
    <meta:user-defined meta:name="OVERHEIDop.publicationIssue">368986</meta:user-defined>
    <meta:user-defined meta:name="OVERHEIDop.GmbID/DC.identifier">gmb-2021-368986</meta:user-defined>
    <meta:user-defined meta:name="OVERHEIDop.versieInformatie"/>
  </office:meta>
</office:document-meta>
</file>