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opperus Bumaperk 29, 9203K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pperus Bumaperk 29, 9203KW Drachten, het plaatsen van een dakkapel, ontvangen: 1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9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pperus Bumaperk 29, 9203KW Drachten, het plaatsen van een dakkapel, ontvangen: 1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Hopperus Bumaperk 29, 9203KW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81</meta:user-defined>
    <meta:user-defined meta:name="OVERHEIDop.GmbID/DC.identifier">gmb-2021-368981</meta:user-defined>
    <meta:user-defined meta:name="OVERHEIDop.versieInformatie"/>
  </office:meta>
</office:document-meta>
</file>