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Vlasbloem 16.</text:span>
          </text:p>
            <text:p text:style-name="common-al">Zaakomschrijving: bouwen van een garage met carport</text:p>
            <text:p text:style-name="common-al">Zaaknummer: 246385</text:p>
            <text:p text:style-name="common-al">Beschikking datum verzonden: 18-10-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89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385</meta:user-defined>
    <meta:user-defined meta:name="DCTERMS.abstract">bouwen van een garage met carport</meta:user-defined>
    <dc:language>nl</dc:language>
    <meta:user-defined meta:name="OVERHEIDop.locatietype/OVERHEIDop.gebiedsmarkering">Punt</meta:user-defined>
    <meta:user-defined meta:name="DC.title">Omgevingsvergunning verleend</meta:user-defined>
    <meta:user-defined meta:name="DCTERMS.W3CDTF/DCTERMS.available">2021-10-20</meta:user-defined>
    <meta:user-defined meta:name="DCTERMS.W3CDTF/OVERHEIDop.jaargang">2021</meta:user-defined>
    <meta:user-defined meta:name="OVERHEIDop.publicationIssue">368978</meta:user-defined>
    <meta:user-defined meta:name="OVERHEIDop.GmbID/DC.identifier">gmb-2021-368978</meta:user-defined>
    <meta:user-defined meta:name="OVERHEIDop.versieInformatie"/>
  </office:meta>
</office:document-meta>
</file>