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2, 5331 KK Kerkdriel</text:p>
            <text:p text:style-name="common-al">De aanvraag is ontvangen op 9 oktober 2021 en heeft betrekking op het tijdelijk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897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Hoorzik 3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974</meta:user-defined>
    <meta:user-defined meta:name="OVERHEIDop.GmbID/DC.identifier">gmb-2021-368974</meta:user-defined>
    <meta:user-defined meta:name="OVERHEIDop.versieInformatie"/>
  </office:meta>
</office:document-meta>
</file>