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Noorder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erhoek 8, 6624 AX Heerewaarden</text:p>
            <text:p text:style-name="common-al">De aanvraag is ontvangen op 12 oktober 2021 en heeft betrekking op het aanpass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896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Noorderhoek 8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966</meta:user-defined>
    <meta:user-defined meta:name="OVERHEIDop.GmbID/DC.identifier">gmb-2021-368966</meta:user-defined>
    <meta:user-defined meta:name="OVERHEIDop.versieInformatie"/>
  </office:meta>
</office:document-meta>
</file>