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 - Evenementenvergunning Op Dreef herfstfestivals op Drakenrijk 16-10-21 en 30-10-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3 oktober 2021 een evenementenvergunning afgegeven voor het Op Dreef herfstfestival op zaterdag 16 oktober en zaterdag 30 oktober 2021 op het Drakenrijk.</text:p>
            <text:p text:style-name="common-al">Bent u het niet eens met dit besluit, en bent u belanghebbende? Dan kunt u binnen 6 weken na bekendmaking van het besluit een bezwaarschrift indienen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 Voor een procedure bij de Rechtbank moet u griffiegeld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6896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6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6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ese - Evenementenvergunning Op Dreef herfstfestivals op Drakenrijk 16-10-21 en 30-10-2021</meta:user-defined>
    <meta:user-defined meta:name="DCTERMS.W3CDTF/DCTERMS.available">2021-10-20</meta:user-defined>
    <meta:user-defined meta:name="DCTERMS.W3CDTF/OVERHEIDop.jaargang">2021</meta:user-defined>
    <meta:user-defined meta:name="OVERHEIDop.publicationIssue">368960</meta:user-defined>
    <meta:user-defined meta:name="OVERHEIDop.GmbID/DC.identifier">gmb-2021-368960</meta:user-defined>
    <meta:user-defined meta:name="OVERHEIDop.versieInformatie"/>
  </office:meta>
</office:document-meta>
</file>