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olen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1, 5321 GG Hedel</text:p>
            <text:p text:style-name="common-al">De aanvraag is ontvangen op 6 oktober 2021 en heeft betrekking op het uitbreiden van het dorpshuis met tijdelijke units 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895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5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5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Molendijk 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8954</meta:user-defined>
    <meta:user-defined meta:name="OVERHEIDop.GmbID/DC.identifier">gmb-2021-368954</meta:user-defined>
    <meta:user-defined meta:name="OVERHEIDop.versieInformatie"/>
  </office:meta>
</office:document-meta>
</file>