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rbusselaan 7 1102TS Amsterdam, Bertha von Suttnerstraat 197 2037LK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busselaan 7 1102TS Amsterdam, Bertha von Suttnerstraat 197 2037LK Haarlem</text:p>
            <text:p text:style-name="common-al">Omschrijving: het handelen in strijd met regels ruimtelijke ordening i.v.m. het omzetten van een zelfstandige woonruimte naar drie onzelfstandige woonruimten</text:p>
            <text:p text:style-name="common-al">Besluit: verleend</text:p>
            <text:p text:style-name="common-al">Verzonden naar aanvrager op: 18-10-2021</text:p>
            <text:p text:style-name="common-al">Zaaknummer: Z2021-ZO002092</text:p>
            <text:p text:style-name="common-al">OLO nummer: 6390457</text:p>
            <text:p text:style-name="common-al">Het besluit en bijbehorende stukken kunt u per e-mail ontvangen. Stuur een verzoek naar <text:a xlink:href="mailto:apv@zuidoost.amsterdam.nl?Subject=Dossiernummer Z2021-ZO002092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9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ZO002092</meta:user-defined>
    <meta:user-defined meta:name="DCTERMS.abstract">het handelen in strijd met regels ruimtelijke ordening i.v.m. het omzetten van een zelfstandige woonruimte naar drie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Barbusselaan 7 1102TS Amsterdam, Bertha von Suttnerstraat 197 2037LK Haarl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49</meta:user-defined>
    <meta:user-defined meta:name="OVERHEIDop.GmbID/DC.identifier">gmb-2021-368949</meta:user-defined>
    <meta:user-defined meta:name="OVERHEIDop.versieInformatie"/>
  </office:meta>
</office:document-meta>
</file>