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704, 2157 NB, wijzigen als gebruik  hondencentrum t.b.v. stille opslag van enkele schuren, 15-10-2021, zaaknummer 5367640, olonummer 6446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93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Hoofdweg 1704, 2157 NB, wijzigen als gebruik  hondencentrum t.b.v. stille opslag van enkele schuren, 15-10-2021, zaaknummer 5367640, olonummer 6446529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39</meta:user-defined>
    <meta:user-defined meta:name="OVERHEIDop.GmbID/DC.identifier">gmb-2021-368939</meta:user-defined>
    <meta:user-defined meta:name="OVERHEIDop.versieInformatie"/>
  </office:meta>
</office:document-meta>
</file>